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officeooo:rsid="0046fd99" officeooo:paragraph-rsid="0046fd99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fo:color="#000000" loext:opacity="100%" style:font-name="Times New Roman" fo:font-size="11pt" fo:language="pl" fo:country="PL" fo:font-style="normal" style:text-underline-style="none" fo:font-weight="normal" officeooo:paragraph-rsid="000cc900" style:font-name-asian="CIDFont+F2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fo:color="#000000" loext:opacity="100%" style:font-name="Times New Roman" fo:font-size="11pt" fo:language="pl" fo:country="PL" fo:font-style="normal" style:text-underline-style="none" fo:font-weight="normal" officeooo:rsid="00175036" officeooo:paragraph-rsid="00175036" style:font-name-asian="CIDFont+F2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fo:color="#000000" loext:opacity="100%" style:font-name="Times New Roman" fo:font-size="11pt" fo:language="pl" fo:country="PL" fo:font-style="normal" style:text-underline-style="none" fo:font-weight="normal" officeooo:rsid="001a3ddc" officeooo:paragraph-rsid="001a3ddc" style:font-name-asian="CIDFont+F2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officeooo:paragraph-rsid="001a3ddc"/>
    </style:style>
    <style:style style:name="P7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text-indent="0.005cm" style:auto-text-indent="false"/>
      <style:text-properties style:font-name="Times New Roman" fo:font-size="11pt" fo:language="pl" fo:country="PL" fo:font-weight="bold" officeooo:rsid="0010e7a8" officeooo:paragraph-rsid="0025c7e7" style:font-name-asian="CIDFont+F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text-indent="0.005cm" style:auto-text-indent="false"/>
      <style:text-properties style:font-name="Times New Roman" fo:font-size="11pt" fo:language="pl" fo:country="PL" fo:font-style="normal" style:text-underline-style="none" fo:font-weight="normal" officeooo:rsid="00295963" officeooo:paragraph-rsid="002620d8" style:font-name-asian="Ari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officeooo:paragraph-rsid="0025c7e7"/>
    </style:style>
    <style:style style:name="P10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style:font-name="Arial" officeooo:paragraph-rsid="002a0736"/>
    </style:style>
    <style:style style:name="P11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style:font-name="Arial" fo:font-size="10pt" officeooo:paragraph-rsid="002a0736" style:font-size-asian="8.75pt" style:font-size-complex="10pt"/>
    </style:style>
    <style:style style:name="P12" style:family="paragraph" style:parent-style-name="Standard">
      <style:paragraph-properties fo:margin-left="-0.005cm" fo:margin-right="0cm" fo:margin-top="0cm" fo:margin-bottom="0cm" style:contextual-spacing="false" fo:line-height="150%" fo:text-indent="0.005cm" style:auto-text-indent="false"/>
      <style:text-properties style:font-name="Arial" fo:font-size="10pt" fo:font-weight="normal" officeooo:rsid="003b9319" officeooo:paragraph-rsid="002a0736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style:font-name="Arial" fo:font-size="6pt" officeooo:paragraph-rsid="002a0736" style:font-size-asian="5.25pt" style:font-size-complex="6pt"/>
    </style:style>
    <style:style style:name="P14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style:font-name="Arial" fo:font-size="8pt" officeooo:paragraph-rsid="002a0736" style:font-size-asian="7pt" style:font-size-complex="8pt"/>
    </style:style>
    <style:style style:name="P15" style:family="paragraph" style:parent-style-name="Standard">
      <style:paragraph-properties fo:margin-left="-0.005cm" fo:margin-right="0cm" fo:margin-top="0cm" fo:margin-bottom="0cm" style:contextual-spacing="false" fo:line-height="100%" fo:text-indent="0.005cm" style:auto-text-indent="false"/>
      <style:text-properties style:font-name="Arial" fo:font-weight="normal" officeooo:rsid="003365b0" officeooo:paragraph-rsid="002a0736" style:font-weight-asian="normal" style:font-weight-complex="normal"/>
    </style:style>
    <style:style style:name="P16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style:use-window-font-color="true" loext:opacity="0%" style:font-name="Arial" fo:font-size="10pt" fo:language="pl" fo:country="PL" fo:font-style="normal" fo:font-weight="normal" officeooo:rsid="0022a1f1" officeooo:paragraph-rsid="002a0736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-0.005cm" fo:margin-right="0cm" fo:margin-top="0cm" fo:margin-bottom="0cm" style:contextual-spacing="false" fo:text-indent="0.005cm" style:auto-text-indent="false"/>
      <style:text-properties style:use-window-font-color="true" loext:opacity="0%" style:font-name="Arial" fo:font-size="6pt" fo:language="pl" fo:country="PL" fo:font-style="normal" fo:font-weight="normal" officeooo:rsid="0022a1f1" officeooo:paragraph-rsid="002a0736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-0.005cm" fo:margin-right="0cm" fo:margin-top="0cm" fo:margin-bottom="0cm" style:contextual-spacing="false" fo:line-height="100%" fo:text-indent="0.005cm" style:auto-text-indent="false"/>
      <style:text-properties style:use-window-font-color="true" loext:opacity="0%" style:font-name="Arial" fo:font-size="6pt" fo:language="pl" fo:country="PL" fo:font-style="normal" fo:font-weight="normal" officeooo:rsid="003a0bea" officeooo:paragraph-rsid="002a0736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-0.005cm" fo:margin-right="0cm" fo:margin-top="0cm" fo:margin-bottom="0cm" style:contextual-spacing="false" fo:line-height="200%" fo:text-indent="0.005cm" style:auto-text-indent="false"/>
      <style:text-properties style:use-window-font-color="true" loext:opacity="0%" style:font-name="Arial" fo:font-size="8pt" fo:language="pl" fo:country="PL" fo:font-style="normal" fo:font-weight="normal" officeooo:rsid="003a0bea" officeooo:paragraph-rsid="002a0736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-0.005cm" fo:margin-right="0cm" fo:margin-top="0cm" fo:margin-bottom="0cm" style:contextual-spacing="false" fo:line-height="150%" fo:text-indent="0.005cm" style:auto-text-indent="false"/>
      <style:text-properties style:use-window-font-color="true" loext:opacity="0%" style:font-name="Arial" fo:font-size="8pt" fo:language="pl" fo:country="PL" fo:font-style="normal" fo:font-weight="normal" officeooo:rsid="003a0bea" officeooo:paragraph-rsid="002a0736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text-indent="0.005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2c4a1e" officeooo:paragraph-rsid="002c4a1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left="-0.005cm" fo:margin-right="0cm" fo:margin-top="0cm" fo:margin-bottom="0cm" style:contextual-spacing="false" fo:text-align="justify" style:justify-single-word="false" fo:text-indent="0.005cm" style:auto-text-indent="false"/>
      <style:text-properties style:font-name="Times New Roman" fo:font-size="11pt" fo:language="pl" fo:country="PL" officeooo:rsid="0010e7a8" officeooo:paragraph-rsid="002620d8" style:font-name-asian="CIDFont+F2" style:font-size-asian="11pt" style:font-name-complex="Arial1" style:font-size-complex="11pt" style:language-complex="zxx" style:country-complex="none"/>
    </style:style>
    <style:style style:name="P23" style:family="paragraph" style:parent-style-name="Table_20_Contents">
      <style:paragraph-properties fo:margin-left="-0.005cm" fo:margin-right="0cm" fo:margin-top="0cm" fo:margin-bottom="0cm" style:contextual-spacing="false" fo:text-align="justify" style:justify-single-word="false" fo:text-indent="0.005cm" style:auto-text-indent="false"/>
      <style:text-properties style:use-window-font-color="true" loext:opacity="0%" style:font-name="Times New Roman" fo:font-size="11pt" fo:language="pl" fo:country="PL" fo:font-style="italic" style:text-underline-style="solid" style:text-underline-width="auto" style:text-underline-color="font-color" fo:font-weight="normal" officeooo:rsid="002eb2b3" officeooo:paragraph-rsid="002620d8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-0.005cm" fo:margin-right="0cm" fo:margin-top="0.199cm" fo:margin-bottom="0.101cm" style:contextual-spacing="false" fo:line-height="100%" fo:text-align="justify" style:justify-single-word="false" fo:text-indent="0.005cm" style:auto-text-indent="false" style:snap-to-layout-grid="false"/>
      <style:text-properties style:use-window-font-color="true" loext:opacity="0%" style:font-name="Arial" fo:font-size="8pt" fo:language="pl" fo:country="PL" fo:font-style="italic" fo:font-weight="normal" officeooo:rsid="0020a9eb" officeooo:paragraph-rsid="003b3c81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-0.005cm" fo:margin-right="0cm" fo:margin-top="0.199cm" fo:margin-bottom="0.101cm" style:contextual-spacing="false" fo:line-height="100%" fo:text-align="justify" style:justify-single-word="false" fo:text-indent="0.005cm" style:auto-text-indent="false" style:snap-to-layout-grid="false"/>
      <style:text-properties style:use-window-font-color="true" loext:opacity="0%" style:font-name="Arial" fo:font-size="10pt" fo:language="pl" fo:country="PL" fo:font-style="italic" fo:font-weight="bold" officeooo:rsid="003b3c81" officeooo:paragraph-rsid="004352bf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-0.005cm" fo:margin-right="0cm" fo:margin-top="0.199cm" fo:margin-bottom="0.101cm" style:contextual-spacing="false" fo:line-height="100%" fo:text-align="justify" style:justify-single-word="false" fo:text-indent="0.005cm" style:auto-text-indent="false" style:snap-to-layout-grid="false"/>
      <style:text-properties style:use-window-font-color="true" loext:opacity="0%" style:font-name="Times New Roman" fo:font-size="10pt" fo:language="pl" fo:country="PL" fo:font-style="italic" fo:font-weight="bold" officeooo:rsid="003b3c81" officeooo:paragraph-rsid="004352bf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-0.005cm" fo:margin-right="0cm" fo:margin-top="0.199cm" fo:margin-bottom="0.101cm" style:contextual-spacing="false" fo:line-height="100%" fo:text-align="justify" style:justify-single-word="false" fo:text-indent="0.005cm" style:auto-text-indent="false" style:snap-to-layout-grid="false"/>
      <style:text-properties style:use-window-font-color="true" loext:opacity="0%" style:font-name="Times New Roman" fo:font-size="11pt" fo:language="pl" fo:country="PL" fo:font-style="italic" fo:font-weight="bold" officeooo:rsid="003b3c81" officeooo:paragraph-rsid="004352bf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-0.005cm" fo:margin-right="0cm" fo:margin-top="0.199cm" fo:margin-bottom="0.101cm" style:contextual-spacing="false" fo:line-height="100%" fo:text-align="justify" style:justify-single-word="false" fo:text-indent="0.005cm" style:auto-text-indent="false" style:snap-to-layout-grid="false"/>
      <style:text-properties style:use-window-font-color="true" loext:opacity="0%" style:font-name="Times New Roman" fo:font-size="11pt" fo:language="pl" fo:country="PL" fo:font-style="italic" fo:font-weight="normal" officeooo:rsid="006492cd" officeooo:paragraph-rsid="004352bf" style:font-name-asian="Ari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margin-left="-0.005cm" fo:margin-right="0cm" fo:margin-top="0cm" fo:margin-bottom="0.101cm" style:contextual-spacing="false" fo:text-indent="0.005cm" style:auto-text-indent="false" style:snap-to-layout-grid="false"/>
      <style:text-properties officeooo:paragraph-rsid="003b3c81"/>
    </style:style>
    <style:style style:name="P30" style:family="paragraph" style:parent-style-name="Standard">
      <style:paragraph-properties fo:margin-left="-0.005cm" fo:margin-right="0cm" fo:margin-top="0cm" fo:margin-bottom="0.101cm" style:contextual-spacing="true" fo:line-height="100%" fo:text-align="justify" style:justify-single-word="false" fo:text-indent="0.005cm" style:auto-text-indent="false"/>
      <style:text-properties style:use-window-font-color="true" loext:opacity="0%" style:font-name="Arial" fo:font-size="8pt" fo:language="pl" fo:country="PL" fo:font-style="italic" fo:font-weight="normal" officeooo:rsid="003b9319" officeooo:paragraph-rsid="002a0736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e84d0" officeooo:paragraph-rsid="000e84d0" style:font-name-asian="CIDFont+F2" style:font-size-asian="11pt" style:font-name-complex="Arial1" style:font-size-complex="11pt" style:language-complex="zxx" style:country-complex="none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0e84d0" officeooo:paragraph-rsid="000e84d0" style:font-name-asian="CIDFont+F2" style:font-size-asian="11pt" style:font-name-complex="Arial1" style:font-size-complex="11pt" style:language-complex="zxx" style:country-complex="none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0e84d0" officeooo:paragraph-rsid="0033772d" style:font-name-asian="CIDFont+F2" style:font-size-asian="11pt" style:font-name-complex="Arial1" style:font-size-complex="11pt" style:language-complex="zxx" style:country-complex="none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0e84d0" officeooo:paragraph-rsid="0034971e" style:font-name-asian="CIDFont+F2" style:font-size-asian="11pt" style:font-name-complex="Arial1" style:font-size-complex="11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10e7a8" officeooo:paragraph-rsid="0010e7a8" style:font-name-asian="CIDFont+F2" style:font-size-asian="11pt" style:font-name-complex="Arial1" style:font-size-complex="11pt" style:language-complex="zxx" style:country-complex="none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10e7a8" officeooo:paragraph-rsid="002620d8" style:font-name-asian="CIDFont+F2" style:font-size-asian="11pt" style:font-name-complex="Arial1" style:font-size-complex="11pt" style:language-complex="zxx" style:country-complex="none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10e7a8" officeooo:paragraph-rsid="004b089a" style:font-name-asian="CIDFont+F2" style:font-size-asian="11pt" style:font-name-complex="Arial1" style:font-size-complex="11pt" style:language-complex="zxx" style:country-complex="none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name-asian="CIDFont+F2" style:font-size-asian="11pt" style:font-name-complex="Arial1" style:font-size-complex="11pt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139a42" officeooo:paragraph-rsid="00139a42" style:font-name-asian="CIDFont+F2" style:font-size-asian="11pt" style:font-name-complex="Arial1" style:font-size-complex="11pt" style:language-complex="zxx" style:country-complex="none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192390" officeooo:paragraph-rsid="000e84d0" style:font-name-asian="CIDFont+F2" style:font-size-asian="11pt" style:font-name-complex="Arial1" style:font-size-complex="11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620d8" officeooo:paragraph-rsid="002620d8" style:font-name-asian="CIDFont+F2" style:font-size-asian="11pt" style:font-name-complex="Arial1" style:font-size-complex="11pt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80474" officeooo:paragraph-rsid="00280474" style:font-name-asian="CIDFont+F2" style:font-size-asian="11pt" style:font-name-complex="Arial1" style:font-size-complex="11pt" style:language-complex="zxx" style:country-complex="none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33772d" officeooo:paragraph-rsid="0034971e" style:font-name-asian="CIDFont+F2" style:font-size-asian="11pt" style:font-name-complex="Arial1" style:font-size-complex="11pt" style:language-complex="zxx" style:country-complex="none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3772d" officeooo:paragraph-rsid="0033772d" style:font-name-asian="CIDFont+F2" style:font-size-asian="11pt" style:font-name-complex="Arial1" style:font-size-complex="11pt" style:language-complex="zxx" style:country-complex="none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34971e" officeooo:paragraph-rsid="0034971e" style:font-name-asian="CIDFont+F2" style:font-size-asian="11pt" style:font-name-complex="Arial1" style:font-size-complex="11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a57d8" officeooo:paragraph-rsid="003a57d8" style:font-name-asian="CIDFont+F2" style:font-size-asian="11pt" style:font-name-complex="Arial1" style:font-size-complex="11pt" style:language-complex="zxx" style:country-complex="none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b3c81" officeooo:paragraph-rsid="003b3c81" style:font-name-asian="CIDFont+F2" style:font-size-asian="11pt" style:font-name-complex="Arial1" style:font-size-complex="11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4b089a" officeooo:paragraph-rsid="004b089a" style:font-name-asian="CIDFont+F2" style:font-size-asian="11pt" style:font-name-complex="Arial1" style:font-size-complex="11pt" style:language-complex="zxx" style:country-complex="none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paragraph-rsid="002c4a1e" style:font-name-asian="CIDFont+F2" style:font-size-asian="11pt" style:font-name-complex="Arial1" style:font-size-complex="11pt" style:language-complex="zxx" style:country-complex="none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rsid="0013ad4f" officeooo:paragraph-rsid="0025c7e7" style:font-name-asian="CIDFont+F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officeooo:rsid="0010e7a8" officeooo:paragraph-rsid="001bf8b9" style:font-name-asian="CIDFont+F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officeooo:rsid="0025c7e7" officeooo:paragraph-rsid="001bf8b9" style:font-name-asian="CIDFont+F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officeooo:rsid="00139a42" officeooo:paragraph-rsid="00139a42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officeooo:rsid="002620d8" officeooo:paragraph-rsid="002620d8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rsid="000f01da" officeooo:paragraph-rsid="0020d3ad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rsid="000f01da" officeooo:paragraph-rsid="002c4a1e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rsid="002eb2b3" officeooo:paragraph-rsid="002eb2b3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rsid="000e84d0" officeooo:paragraph-rsid="0033772d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10e7a8" officeooo:paragraph-rsid="001bf8b9" style:font-name-asian="CIDFont+F2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0f01da" officeooo:paragraph-rsid="001bf8b9" style:font-name-asian="CIDFont+F2" style:font-size-asian="11pt" style:font-weight-asian="normal" style:font-name-complex="Arial1" style:font-size-complex="11pt" style:language-complex="zxx" style:country-complex="none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0f01da" officeooo:paragraph-rsid="003029d0" style:font-name-asian="CIDFont+F2" style:font-size-asian="11pt" style:font-weight-asian="normal" style:font-name-complex="Arial1" style:font-size-complex="11pt" style:language-complex="zxx" style:country-complex="none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text-position="super 58%" style:font-name="Times New Roman" fo:font-size="11pt" fo:language="pl" fo:country="PL" officeooo:rsid="00175036" officeooo:paragraph-rsid="00175036" style:font-name-asian="CIDFont+F2" style:font-size-asian="11pt" style:font-name-complex="Arial1" style:font-size-complex="11pt" style:language-complex="zxx" style:country-complex="none"/>
    </style:style>
    <style:style style:name="P63" style:family="paragraph" style:parent-style-name="Table_20_Contents">
      <style:paragraph-properties fo:text-align="start" style:justify-single-word="false"/>
      <style:text-properties officeooo:paragraph-rsid="001b478c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solid" style:text-underline-width="auto" style:text-underline-color="font-color" fo:font-weight="normal" officeooo:rsid="002620d8" officeooo:paragraph-rsid="002c4a1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pl" fo:country="PL" style:text-underline-style="none" fo:font-weight="bold" officeooo:rsid="0045bb0a" officeooo:paragraph-rsid="0045bb0a" style:font-name-asian="CIDFont+F2" style:font-size-asian="11pt" style:font-weight-asian="bold" style:font-name-complex="Arial1" style:font-size-complex="11pt" style:language-complex="zxx" style:country-complex="none" style:font-weight-complex="bold"/>
    </style:style>
    <style:style style:name="P66" style:family="paragraph" style:parent-style-name="Text_20_body">
      <style:paragraph-properties fo:text-align="center" style:justify-single-word="false"/>
      <style:text-properties officeooo:paragraph-rsid="00192390"/>
    </style:style>
    <style:style style:name="P67" style:family="paragraph" style:parent-style-name="Text_20_body">
      <style:paragraph-properties fo:text-align="center" style:justify-single-word="false"/>
      <style:text-properties officeooo:paragraph-rsid="0025c7e7"/>
    </style:style>
    <style:style style:name="P68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language="pl" fo:country="PL" fo:font-style="normal" style:text-underline-style="none" fo:font-weight="bold" officeooo:rsid="001bacb2" officeooo:paragraph-rsid="0025c7e7" style:font-name-asian="CIDFont+F2" style:font-size-asian="11pt" style:language-asian="pl" style:country-asian="PL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color="#000000" loext:opacity="100%" officeooo:rsid="003dc994" officeooo:paragraph-rsid="003dc994"/>
    </style:style>
    <style:style style:name="P70" style:family="paragraph" style:parent-style-name="Text_20_body">
      <style:paragraph-properties fo:text-align="justify" style:justify-single-word="false"/>
      <style:text-properties fo:color="#000000" loext:opacity="100%" officeooo:paragraph-rsid="00504942"/>
    </style:style>
    <style:style style:name="P71" style:family="paragraph" style:parent-style-name="Text_20_body">
      <style:paragraph-properties fo:text-align="justify" style:justify-single-word="false"/>
      <style:text-properties officeooo:rsid="003dc994" officeooo:paragraph-rsid="003dc994"/>
    </style:style>
    <style:style style:name="P72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1pt" fo:language="pl" fo:country="PL" fo:font-style="normal" style:text-underline-style="none" fo:font-weight="bold" officeooo:rsid="00139a42" officeooo:paragraph-rsid="00280474" style:font-name-asian="CIDFont+F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139a42" officeooo:paragraph-rsid="00280474" style:font-name-asian="CIDFont+F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" style:family="paragraph" style:parent-style-name="Table_20_Contents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10e7a8" officeooo:paragraph-rsid="00280474" style:font-name-asian="CIDFont+F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Table_20_Contents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10e7a8" officeooo:paragraph-rsid="00314cc0" style:font-name-asian="CIDFont+F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01cm" fo:margin-bottom="0cm" style:contextual-spacing="false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rsid="0020a9eb" officeooo:paragraph-rsid="002a0736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bold" officeooo:paragraph-rsid="002a0736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-0.005cm" fo:margin-right="0cm" fo:margin-top="0.101cm" fo:margin-bottom="0cm" style:contextual-spacing="false" fo:text-indent="0cm" style:auto-text-indent="false" style:snap-to-layout-grid="false"/>
      <style:text-properties style:font-name="Arial" fo:font-size="8pt" officeooo:paragraph-rsid="003b3c81" style:font-size-asian="7pt" style:font-size-complex="8pt"/>
    </style:style>
    <style:style style:name="P79" style:family="paragraph" style:parent-style-name="Standard">
      <style:paragraph-properties fo:margin-left="-0.005cm" fo:margin-right="0cm" fo:margin-top="0.101cm" fo:margin-bottom="0cm" style:contextual-spacing="false" fo:text-indent="0cm" style:auto-text-indent="false"/>
      <style:text-properties style:font-name="Arial" officeooo:paragraph-rsid="002a0736"/>
    </style:style>
    <style:style style:name="P80" style:family="paragraph" style:parent-style-name="Standard">
      <style:paragraph-properties fo:margin-left="-0.005cm" fo:margin-right="0cm" fo:margin-top="0.101cm" fo:margin-bottom="0cm" style:contextual-spacing="false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1pt" fo:language="pl" fo:country="PL" fo:font-style="normal" fo:font-weight="bold" officeooo:rsid="0020a9eb" officeooo:paragraph-rsid="003b3c81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-0.005cm" fo:margin-right="0cm" fo:margin-top="0.101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style="italic" fo:font-weight="bold" officeooo:paragraph-rsid="002a0736" style:font-name-asian="Times New Roman" style:font-size-asian="8.75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82" style:family="paragraph" style:parent-style-name="Table_20_Contents" style:list-style-name="L1">
      <style:paragraph-properties fo:text-align="justify" style:justify-single-word="false"/>
      <style:text-properties fo:font-weight="normal" officeooo:paragraph-rsid="000f01da" style:font-weight-asian="normal" style:font-weight-complex="normal"/>
    </style:style>
    <style:style style:name="P83" style:family="paragraph" style:parent-style-name="Table_20_Contents" style:list-style-name="L1">
      <style:paragraph-properties fo:text-align="justify" style:justify-single-word="false"/>
      <style:text-properties fo:font-weight="normal" officeooo:paragraph-rsid="003029d0" style:font-weight-asian="normal" style:font-weight-complex="normal"/>
    </style:style>
    <style:style style:name="P84" style:family="paragraph" style:parent-style-name="Table_20_Contents" style:list-style-name="L1">
      <style:paragraph-properties fo:text-align="justify" style:justify-single-word="false"/>
      <style:text-properties style:font-name="Times New Roman" fo:font-size="11pt" fo:language="pl" fo:country="PL" fo:font-weight="normal" officeooo:rsid="000f01da" officeooo:paragraph-rsid="0020d3ad" style:font-name-asian="CIDFont+F2" style:font-size-asian="11pt" style:font-weight-asian="normal" style:font-name-complex="Arial1" style:font-size-complex="11pt" style:language-complex="zxx" style:country-complex="none" style:font-weight-complex="normal"/>
    </style:style>
    <style:style style:name="P85" style:family="paragraph" style:parent-style-name="Table_20_Contents" style:list-style-name="L1">
      <style:paragraph-properties fo:text-align="justify" style:justify-single-word="false"/>
      <style:text-properties style:font-name="Times New Roman" fo:font-size="11pt" fo:language="pl" fo:country="PL" fo:font-weight="normal" officeooo:rsid="000f01da" officeooo:paragraph-rsid="003029d0" style:font-name-asian="CIDFont+F2" style:font-size-asian="11pt" style:font-weight-asian="normal" style:font-name-complex="Arial1" style:font-size-complex="11pt" style:language-complex="zxx" style:country-complex="none" style:font-weight-complex="normal"/>
    </style:style>
    <style:style style:name="P86" style:family="paragraph" style:parent-style-name="Table_20_Contents" style:list-style-name="L1">
      <style:paragraph-properties fo:text-align="justify" style:justify-single-word="false"/>
      <style:text-properties style:font-name="Times New Roman" fo:font-size="11pt" fo:language="pl" fo:country="PL" fo:font-weight="normal" officeooo:rsid="000f01da" officeooo:paragraph-rsid="001bf8b9" style:font-name-asian="CIDFont+F2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87" style:family="paragraph" style:parent-style-name="Table_20_Contents" style:list-style-name="L2">
      <style:paragraph-properties fo:text-align="start" style:justify-single-word="false"/>
      <style:text-properties officeooo:paragraph-rsid="00139a4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a42" style:font-weight-asian="bold" style:font-weight-complex="bold"/>
    </style:style>
    <style:style style:name="T4" style:family="text">
      <style:text-properties fo:font-weight="bold" officeooo:rsid="00192390" style:font-weight-asian="bold" style:font-weight-complex="bold"/>
    </style:style>
    <style:style style:name="T5" style:family="text">
      <style:text-properties fo:font-weight="bold" officeooo:rsid="0033772d" style:font-weight-asian="bold" style:font-weight-complex="bold"/>
    </style:style>
    <style:style style:name="T6" style:family="text">
      <style:text-properties fo:font-weight="bold" officeooo:rsid="000e84d0" style:font-weight-asian="bold" style:font-weight-complex="bold"/>
    </style:style>
    <style:style style:name="T7" style:family="text">
      <style:text-properties fo:font-weight="bold" officeooo:rsid="000e84d0" style:language-asian="zxx" style:country-asian="none" style:font-weight-asian="bold" style:font-weight-complex="bold"/>
    </style:style>
    <style:style style:name="T8" style:family="text">
      <style:text-properties fo:font-weight="bold" officeooo:rsid="001b478c" style:language-asian="zxx" style:country-asian="none" style:font-weight-asian="bold" style:font-weight-complex="bold"/>
    </style:style>
    <style:style style:name="T9" style:family="text">
      <style:text-properties fo:font-weight="bold" officeooo:rsid="0020d3ad" style:language-asian="zxx" style:country-asian="none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1pt" fo:language="pl" fo:country="PL" fo:font-style="normal" style:text-underline-style="none" fo:font-weight="normal" officeooo:rsid="00175036" style:font-name-asian="CIDFont+F2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font-size="11pt" fo:language="pl" fo:country="PL" fo:font-style="normal" style:text-underline-style="none" fo:font-weight="normal" officeooo:rsid="001a3ddc" style:font-name-asian="CIDFont+F2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0e84d0" style:font-size-asian="11pt" style:font-weight-asian="bold" style:font-name-complex="Calibri1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1bacb2" style:font-size-asian="11pt" style:font-weight-asian="bold" style:font-name-complex="Calibri1" style:font-size-complex="11pt" style:language-complex="zxx" style:country-complex="none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officeooo:rsid="003a57d8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officeooo:rsid="00386ab5" style:font-size-asian="10pt" style:font-size-complex="10pt"/>
    </style:style>
    <style:style style:name="T17" style:family="text">
      <style:text-properties fo:color="#000000" loext:opacity="100%" style:font-name="Arial" fo:font-size="10pt" style:text-underline-style="solid" style:text-underline-width="auto" style:text-underline-color="font-color" officeooo:rsid="003a57d8" style:font-size-asian="10pt" style:font-size-complex="10pt"/>
    </style:style>
    <style:style style:name="T18" style:family="text">
      <style:text-properties fo:color="#000000" loext:opacity="100%" style:font-name="Arial" fo:font-size="10pt" fo:language="pl" fo:country="PL" fo:font-style="normal" fo:font-weight="bold" officeooo:rsid="003b3c81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20" style:family="text">
      <style:text-properties fo:color="#000000" loext:opacity="100%" fo:font-size="11pt" fo:font-style="normal" style:text-underline-style="solid" style:text-underline-width="auto" style:text-underline-color="font-color" officeooo:rsid="004352bf" style:font-size-asian="11pt" style:font-style-asian="normal" style:font-size-complex="11pt" style:font-style-complex="normal"/>
    </style:style>
    <style:style style:name="T21" style:family="text">
      <style:text-properties fo:color="#000000" loext:opacity="100%" fo:font-size="11pt" fo:font-style="normal" style:text-underline-style="solid" style:text-underline-width="auto" style:text-underline-color="font-color" officeooo:rsid="003ff557" style:font-size-asian="11pt" style:font-style-asian="normal" style:font-size-complex="11pt" style:font-style-complex="normal"/>
    </style:style>
    <style:style style:name="T22" style:family="text">
      <style:text-properties fo:font-style="italic" officeooo:rsid="0020d3ad" style:font-style-asian="italic" style:font-style-complex="italic"/>
    </style:style>
    <style:style style:name="T23" style:family="text">
      <style:text-properties fo:font-style="italic" fo:font-weight="bold" officeooo:rsid="0020a9eb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5" style:family="text">
      <style:text-properties fo:font-style="italic" fo:font-weight="bold" officeooo:rsid="0010e7a8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3a0bea" style:font-style-asian="normal" style:font-style-complex="normal"/>
    </style:style>
    <style:style style:name="T28" style:family="text">
      <style:text-properties fo:font-style="normal" officeooo:rsid="003ff557" style:font-style-asian="normal" style:font-style-complex="normal"/>
    </style:style>
    <style:style style:name="T29" style:family="text">
      <style:text-properties fo:font-style="normal" officeooo:rsid="004352bf" style:font-style-asian="normal" style:font-style-complex="normal"/>
    </style:style>
    <style:style style:name="T30" style:family="text">
      <style:text-properties fo:font-style="normal" officeooo:rsid="00401a60" style:font-style-asian="normal" style:font-style-complex="normal"/>
    </style:style>
    <style:style style:name="T31" style:family="text">
      <style:text-properties fo:font-style="normal" officeooo:rsid="00573e3b" style:font-style-asian="normal" style:font-style-complex="normal"/>
    </style:style>
    <style:style style:name="T32" style:family="text">
      <style:text-properties fo:font-style="normal" fo:font-weight="bold" officeooo:rsid="003a0bea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20a9eb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3ff557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48b760" style:font-style-asian="normal" style:font-weight-asian="bold" style:font-style-complex="normal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492cd" style:font-name-asian="Ari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fo:font-size="8pt" fo:language="pl" fo:country="PL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9" style:family="text">
      <style:text-properties style:use-window-font-color="true" loext:opacity="0%" fo:font-size="8pt" fo:language="pl" fo:country="PL" fo:font-weight="normal" officeooo:rsid="003a0bea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0" style:family="text">
      <style:text-properties style:use-window-font-color="true" loext:opacity="0%" fo:font-size="8pt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font-size="8pt" fo:language="pl" fo:country="PL" fo:font-style="italic" fo:font-weight="bold" officeooo:rsid="003e5409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font-size="8pt" fo:language="pl" fo:country="PL" fo:font-style="italic" fo:font-weight="bold" officeooo:rsid="003a0bea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font-size="8pt" fo:language="pl" fo:country="PL" fo:font-style="italic" fo:font-weight="bold" officeooo:rsid="003d3bcc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45" style:family="text">
      <style:text-properties style:use-window-font-color="true" loext:opacity="0%" fo:font-size="8pt" fo:language="pl" fo:country="PL" officeooo:rsid="00385775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46" style:family="text">
      <style:text-properties style:use-window-font-color="true" loext:opacity="0%" fo:font-size="8pt" fo:language="pl" fo:country="PL" officeooo:rsid="003a0bea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47" style:family="text">
      <style:text-properties style:use-window-font-color="true" loext:opacity="0%" fo:font-size="8pt" fo:language="pl" fo:country="PL" fo:font-style="normal" fo:font-weight="normal" officeooo:rsid="0022a1f1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8pt" fo:language="pl" fo:country="PL" fo:font-style="normal" fo:font-weight="normal" officeooo:rsid="003a0bea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8pt" fo:language="pl" fo:country="PL" fo:font-style="normal" fo:font-weight="normal" officeooo:rsid="00501b2b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8pt" fo:language="pl" fo:country="PL" fo:font-style="normal" fo:font-weight="normal" officeooo:rsid="00494406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8pt" fo:language="pl" fo:country="PL" fo:font-style="normal" style:font-name-asian="Times New Roman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style style:name="T52" style:family="text">
      <style:text-properties style:use-window-font-color="true" loext:opacity="0%" fo:font-size="8pt" fo:language="pl" fo:country="PL" fo:font-style="normal" officeooo:rsid="003b9319" style:font-name-asian="Times New Roman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style style:name="T53" style:family="text">
      <style:text-properties style:use-window-font-color="true" loext:opacity="0%" fo:font-size="8pt" fo:language="pl" fo:country="PL" fo:font-style="normal" officeooo:rsid="003a0bea" style:font-name-asian="Times New Roman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style style:name="T54" style:family="text">
      <style:text-properties style:use-window-font-color="true" loext:opacity="0%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55" style:family="text">
      <style:text-properties style:use-window-font-color="true" loext:opacity="0%" fo:font-size="8pt" fo:language="pl" fo:country="PL" fo:font-weight="bold" officeooo:rsid="003ff55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56" style:family="text">
      <style:text-properties style:use-window-font-color="true" loext:opacity="0%" fo:font-size="8pt" fo:language="pl" fo:country="PL" fo:font-weight="bold" officeooo:rsid="0038577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57" style:family="text">
      <style:text-properties style:use-window-font-color="true" loext:opacity="0%" fo:font-size="8pt" fo:language="pl" fo:country="PL" fo:font-weight="bold" officeooo:rsid="003a0bea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58" style:family="text">
      <style:text-properties style:use-window-font-color="true" loext:opacity="0%" fo:language="pl" fo:country="PL" fo:font-weight="normal" style:font-name-asian="Times New Roman" style:font-size-asian="8pt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style:use-window-font-color="true" loext:opacity="0%" fo:language="pl" fo:country="PL" fo:font-weight="normal" officeooo:rsid="00385775" style:font-name-asian="Times New Roman" style:font-size-asian="8pt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style:use-window-font-color="true" loext:opacity="0%" fo:language="pl" fo:country="PL" fo:font-weight="normal" officeooo:rsid="003a0bea" style:font-name-asian="Times New Roman" style:font-size-asian="8pt" style:language-asian="zxx" style:country-asian="none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loext:opacity="0%" fo:language="pl" fo:country="PL" fo:font-weight="normal" officeooo:rsid="004352bf" style:font-name-asian="Times New Roman" style:font-size-asian="8pt" style:language-asian="zxx" style:country-asian="none" style:font-weight-asian="normal" style:font-name-complex="Arial" style:language-complex="ar" style:country-complex="SA" style:font-weight-complex="normal"/>
    </style:style>
    <style:style style:name="T62" style:family="text">
      <style:text-properties style:use-window-font-color="true" loext:opacity="0%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fo:language="pl" fo:country="PL" fo:font-style="italic" fo:font-weight="bold" officeooo:rsid="003d3bcc" style:font-name-asian="Times New Roman" style:font-size-asian="8pt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fo:font-style="normal" fo:font-weight="normal" officeooo:rsid="0022a1f1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tyle="normal" fo:font-weight="normal" officeooo:rsid="0014f85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tyle="normal" fo:font-weight="normal" officeooo:rsid="002620d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tyle="normal" fo:font-weight="normal" officeooo:rsid="002cb5a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tyle="normal" fo:font-weight="normal" officeooo:rsid="001b478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tyle="normal" fo:font-weight="normal" officeooo:rsid="003a0be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tyle="normal" fo:font-weight="normal" officeooo:rsid="00255aa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tyle="normal" fo:font-weight="normal" officeooo:rsid="0052ea75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tyle="normal" fo:font-weight="normal" officeooo:rsid="0022a1f1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tyle="normal" fo:font-weight="normal" officeooo:rsid="0014f85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tyle="normal" fo:font-weight="normal" officeooo:rsid="001b478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tyle="normal" style:text-underline-style="none" fo:font-weight="normal" officeooo:rsid="001a3ddc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tyle="normal" style:text-underline-style="none" fo:font-weight="normal" officeooo:rsid="002c4a1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tyle="normal" style:text-underline-style="none" fo:font-weight="normal" officeooo:rsid="002620d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tyle="normal" style:text-underline-style="none" fo:font-weight="normal" officeooo:rsid="000f01d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tyle="normal" style:text-underline-style="none" fo:font-weight="normal" officeooo:rsid="002c4a1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tyle="normal" style:text-underline-style="none" fo:font-weight="normal" officeooo:rsid="002cb5a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tyle="normal" style:text-underline-style="solid" style:text-underline-width="auto" style:text-underline-color="font-color" fo:font-weight="normal" officeooo:rsid="002620d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02cb5a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tyle="normal" style:text-underline-style="solid" style:text-underline-width="auto" style:text-underline-color="font-color" fo:font-weight="normal" officeooo:rsid="002c4a1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tyle="normal" fo:font-weight="bold" officeooo:rsid="001b478c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fo:font-style="normal" fo:font-weight="bold" officeooo:rsid="00401a6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font-name="Times New Roman" fo:font-size="11pt" fo:language="pl" fo:country="PL" fo:font-style="normal" fo:font-weight="normal" officeooo:rsid="0022a1f1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pl" fo:country="PL" fo:font-style="normal" fo:font-weight="normal" officeooo:rsid="001b478c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pl" fo:country="PL" fo:font-style="normal" fo:font-weight="normal" officeooo:rsid="00255aad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19239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90" style:family="text">
      <style:text-properties style:use-window-font-color="true" loext:opacity="0%" style:font-name="Times New Roman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91" style:family="text">
      <style:text-properties style:use-window-font-color="true" loext:opacity="0%" style:font-name="Times New Roman" fo:font-size="11pt" fo:language="pl" fo:country="PL" fo:font-style="italic" style:text-underline-style="none" fo:font-weight="bold" officeooo:rsid="0019239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92" style:family="text">
      <style:text-properties style:use-window-font-color="true" loext:opacity="0%" style:font-name="Times New Roman" fo:font-size="11pt" fo:language="pl" fo:country="PL" fo:font-style="italic" style:text-underline-style="none" fo:font-weight="bold" officeooo:rsid="005b4caf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93" style:family="text">
      <style:text-properties style:use-window-font-color="true" loext:opacity="0%" style:font-name="Times New Roman" fo:font-size="11pt" fo:language="pl" fo:country="PL" fo:font-weight="bold" officeooo:rsid="000e84d0" style:font-size-asian="11pt" style:font-weight-asian="bold" style:font-size-complex="11pt" style:language-complex="zxx" style:country-complex="none" style:font-weight-complex="bold"/>
    </style:style>
    <style:style style:name="T94" style:family="text">
      <style:text-properties style:use-window-font-color="true" loext:opacity="0%" style:font-name="Times New Roman" fo:font-size="11pt" fo:language="pl" fo:country="PL" fo:font-weight="bold" officeooo:rsid="0044aa7e" style:font-size-asian="11pt" style:font-weight-asian="bold" style:font-size-complex="11pt" style:language-complex="zxx" style:country-complex="none" style:font-weight-complex="bold"/>
    </style:style>
    <style:style style:name="T95" style:family="text"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44aa7e" style:font-size-asian="11pt" style:font-weight-asian="bold" style:font-size-complex="11pt" style:language-complex="zxx" style:country-complex="none" style:font-weight-complex="bold"/>
    </style:style>
    <style:style style:name="T96" style:family="text"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0e84d0" style:font-size-asian="11pt" style:font-weight-asian="bold" style:font-size-complex="11pt" style:language-complex="zxx" style:country-complex="none" style:font-weight-complex="bold"/>
    </style:style>
    <style:style style:name="T97" style:family="text"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1bacb2" style:font-size-asian="11pt" style:font-weight-asian="bold" style:font-size-complex="11pt" style:language-complex="zxx" style:country-complex="none" style:font-weight-complex="bold"/>
    </style:style>
    <style:style style:name="T98" style:family="text">
      <style:text-properties style:use-window-font-color="true" loext:opacity="0%" style:text-position="0% 100%" fo:font-size="8pt" fo:font-style="normal" fo:font-weight="normal" style:font-name-asian="Lucida Sans Unicode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T99" style:family="text">
      <style:text-properties style:use-window-font-color="true" loext:opacity="0%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00" style:family="text">
      <style:text-properties style:use-window-font-color="true" loext:opacity="0%" fo:font-size="14pt" fo:language="pl" fo:country="PL" fo:font-style="normal" fo:font-weight="normal" officeooo:rsid="0022a1f1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fo:font-size="14pt" fo:language="pl" fo:country="PL" fo:font-style="normal" style:font-name-asian="Times New Roman" style:font-size-asian="14pt" style:language-asian="zxx" style:country-asian="none" style:font-style-asian="normal" style:font-name-complex="Arial" style:font-size-complex="14pt" style:language-complex="ar" style:country-complex="SA" style:font-style-complex="normal"/>
    </style:style>
    <style:style style:name="T102" style:family="text">
      <style:text-properties style:use-window-font-color="true" loext:opacity="0%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T103" style:family="text">
      <style:text-properties style:use-window-font-color="true" loext:opacity="0%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T104" style:family="text">
      <style:text-properties style:use-window-font-color="true" loext:opacity="0%" style:font-name="Arial" fo:font-size="14pt" fo:language="pl" fo:country="PL" fo:font-weight="normal" officeooo:rsid="00385775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106" style:family="text">
      <style:text-properties style:use-window-font-color="true" loext:opacity="0%" style:font-name="Arial" fo:font-size="8pt" fo:language="pl" fo:country="PL" officeooo:rsid="003365b0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107" style:family="text">
      <style:text-properties style:use-window-font-color="true" loext:opacity="0%" style:font-name="Arial" fo:font-size="8pt" fo:language="pl" fo:country="PL" fo:font-weight="normal" officeooo:rsid="0038577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8" style:family="text">
      <style:text-properties style:use-window-font-color="true" loext:opacity="0%" style:font-name="Arial" fo:font-size="8pt" fo:language="pl" fo:country="PL" fo:font-weight="normal" officeooo:rsid="003a0bea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9" style:family="text">
      <style:text-properties style:use-window-font-color="true" loext:opacity="0%" style:font-name="Arial" fo:font-size="8pt" fo:language="pl" fo:country="PL" fo:font-weight="normal" officeooo:rsid="00401a6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10" style:family="text">
      <style:text-properties style:use-window-font-color="true" loext:opacity="0%" fo:font-style="italic" fo:font-weight="bold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11" style:family="text">
      <style:text-properties style:use-window-font-color="true" loext:opacity="0%" fo:font-style="italic" fo:font-weight="bold" officeooo:rsid="000f01da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12" style:family="text">
      <style:text-properties style:use-window-font-color="true" loext:opacity="0%" fo:font-style="italic" style:text-underline-style="none" fo:font-weight="normal" officeooo:rsid="002cb5ac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13" style:family="text">
      <style:text-properties style:use-window-font-color="true" loext:opacity="0%" fo:font-style="italic" style:text-underline-style="none" fo:font-weight="normal" officeooo:rsid="001a3ddc" style:font-name-asian="Arial" style:language-asian="zxx" style:country-asian="none" style:font-style-asian="italic" style:font-weight-asian="normal" style:font-style-complex="italic" style:font-weight-complex="normal"/>
    </style:style>
    <style:style style:name="T114" style:family="text">
      <style:text-properties style:use-window-font-color="true" loext:opacity="0%" fo:font-style="italic" style:text-underline-style="none" fo:font-weight="normal" officeooo:rsid="002620d8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15" style:family="text">
      <style:text-properties style:use-window-font-color="true" loext:opacity="0%" fo:font-style="italic" style:text-underline-style="none" fo:font-weight="bold" officeooo:rsid="001a3ddc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16" style:family="text">
      <style:text-properties style:use-window-font-color="true" loext:opacity="0%" fo:font-style="italic" style:text-underline-style="none" fo:font-weight="bold" officeooo:rsid="002620d8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17" style:family="text">
      <style:text-properties style:use-window-font-color="true" loext:opacity="0%" fo:font-style="italic" style:text-underline-style="solid" style:text-underline-width="auto" style:text-underline-color="font-color" fo:font-weight="bold" officeooo:rsid="002eb2b3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118" style:family="text">
      <style:text-properties officeooo:rsid="003ff557"/>
    </style:style>
    <style:style style:name="T119" style:family="text">
      <style:text-properties style:font-name="Times New Roman" fo:font-size="11pt" fo:language="pl" fo:country="PL" fo:font-weight="bold" officeooo:rsid="000e84d0" style:font-size-asian="11pt" style:font-weight-asian="bold" style:font-size-complex="11pt" style:language-complex="zxx" style:country-complex="none" style:font-weight-complex="bold"/>
    </style:style>
    <style:style style:name="T120" style:family="text">
      <style:text-properties style:font-name="Times New Roman" fo:font-size="11pt" fo:language="pl" fo:country="PL" fo:font-weight="bold" officeooo:rsid="001bacb2" style:font-size-asian="11pt" style:font-weight-asian="bold" style:font-size-complex="11pt" style:language-complex="zxx" style:country-complex="none" style:font-weight-complex="bold"/>
    </style:style>
    <style:style style:name="T121" style:family="text">
      <style:text-properties style:font-name="Times New Roman" fo:font-size="11pt" fo:language="pl" fo:country="PL" fo:font-weight="bold" officeooo:rsid="000e84d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2" style:family="text">
      <style:text-properties style:font-name="Times New Roman" fo:font-size="11pt" fo:language="pl" fo:country="PL" fo:font-weight="bold" officeooo:rsid="0019239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3" style:family="text">
      <style:text-properties style:font-name="Times New Roman" fo:font-size="11pt" fo:language="pl" fo:country="PL" fo:font-weight="bold" officeooo:rsid="0010e7a8" style:font-name-asian="CIDFont+F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24" style:family="text">
      <style:text-properties style:font-name="Times New Roman" fo:font-size="11pt" fo:language="pl" fo:country="PL" fo:font-weight="bold" officeooo:rsid="001bf8b9" style:font-name-asian="CIDFont+F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25" style:family="text">
      <style:text-properties style:font-name="Times New Roman" fo:font-size="11pt" fo:language="pl" fo:country="PL" officeooo:rsid="000f01da" style:font-name-asian="CIDFont+F2" style:font-size-asian="11pt" style:font-name-complex="Arial1" style:font-size-complex="11pt" style:language-complex="zxx" style:country-complex="none"/>
    </style:style>
    <style:style style:name="T126" style:family="text">
      <style:text-properties style:font-name="Times New Roman" fo:font-size="11pt" fo:language="pl" fo:country="PL" officeooo:rsid="0020d3ad" style:font-name-asian="CIDFont+F2" style:font-size-asian="11pt" style:font-name-complex="Arial1" style:font-size-complex="11pt" style:language-complex="zxx" style:country-complex="none"/>
    </style:style>
    <style:style style:name="T127" style:family="text">
      <style:text-properties style:font-name="Times New Roman" fo:font-size="11pt" fo:language="pl" fo:country="PL" officeooo:rsid="001b478c" style:font-name-asian="CIDFont+F2" style:font-size-asian="11pt" style:font-name-complex="Arial1" style:font-size-complex="11pt" style:language-complex="zxx" style:country-complex="none"/>
    </style:style>
    <style:style style:name="T128" style:family="text">
      <style:text-properties style:font-name="Times New Roman" fo:font-size="11pt" fo:language="pl" fo:country="PL" officeooo:rsid="00139a42" style:font-name-asian="CIDFont+F2" style:font-size-asian="11pt" style:font-name-complex="Arial1" style:font-size-complex="11pt" style:language-complex="zxx" style:country-complex="none"/>
    </style:style>
    <style:style style:name="T129" style:family="text">
      <style:text-properties style:font-name="Times New Roman" fo:font-size="11pt" fo:language="pl" fo:country="PL" officeooo:rsid="003029d0" style:font-name-asian="CIDFont+F2" style:font-size-asian="11pt" style:font-name-complex="Arial1" style:font-size-complex="11pt" style:language-complex="zxx" style:country-complex="none"/>
    </style:style>
    <style:style style:name="T130" style:family="text">
      <style:text-properties style:font-name="Times New Roman" fo:font-size="11pt" fo:language="pl" fo:country="PL" officeooo:rsid="00139a42" style:font-name-asian="CIDFont+F2" style:font-size-asian="11pt" style:language-asian="zxx" style:country-asian="none" style:font-name-complex="Arial1" style:font-size-complex="11pt" style:language-complex="zxx" style:country-complex="none"/>
    </style:style>
    <style:style style:name="T131" style:family="text">
      <style:text-properties style:font-name="Times New Roman" fo:font-size="11pt" fo:language="pl" fo:country="PL" officeooo:rsid="001bf8b9" style:font-name-asian="CIDFont+F2" style:font-size-asian="11pt" style:language-asian="zxx" style:country-asian="none" style:font-name-complex="Arial1" style:font-size-complex="11pt" style:language-complex="zxx" style:country-complex="none"/>
    </style:style>
    <style:style style:name="T132" style:family="text">
      <style:text-properties style:font-name="Times New Roman" fo:font-size="11pt" fo:language="pl" fo:country="PL" fo:font-style="italic" officeooo:rsid="0020d3ad" style:font-name-asian="CIDFont+F2" style:font-size-asian="11pt" style:font-style-asian="italic" style:font-name-complex="Arial1" style:font-size-complex="11pt" style:language-complex="zxx" style:country-complex="none" style:font-style-complex="italic"/>
    </style:style>
    <style:style style:name="T133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1bacb2" style:font-size-asian="11pt" style:font-weight-asian="bold" style:font-size-complex="11pt" style:language-complex="zxx" style:country-complex="none" style:font-weight-complex="bold"/>
    </style:style>
    <style:style style:name="T134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style:font-name="Times New Roman" fo:font-style="normal" fo:font-weight="normal" officeooo:rsid="0048b760" style:font-style-asian="normal" style:font-weight-asian="normal" style:font-style-complex="normal" style:font-weight-complex="normal"/>
    </style:style>
    <style:style style:name="T137" style:family="text">
      <style:text-properties style:font-name="Times New Roman" fo:font-style="normal" officeooo:rsid="0048b760" style:font-style-asian="normal" style:font-style-complex="normal"/>
    </style:style>
    <style:style style:name="T138" style:family="text">
      <style:text-properties style:text-position="super 58%" fo:font-weight="bold" officeooo:rsid="00175036" style:font-weight-asian="bold" style:font-weight-complex="bold"/>
    </style:style>
    <style:style style:name="T139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140" style:family="text">
      <style:text-properties style:text-position="0% 100%" fo:font-weight="bold" officeooo:rsid="0020a9eb" style:font-weight-asian="bold" style:font-weight-complex="bold"/>
    </style:style>
    <style:style style:name="T141" style:family="text">
      <style:text-properties style:text-position="0% 100%" fo:font-weight="bold" officeooo:rsid="0025c7e7" style:font-weight-asian="bold" style:font-weight-complex="bold"/>
    </style:style>
    <style:style style:name="T142" style:family="text">
      <style:text-properties officeooo:rsid="001bacb2"/>
    </style:style>
    <style:style style:name="T143" style:family="text">
      <style:text-properties officeooo:rsid="001b478c"/>
    </style:style>
    <style:style style:name="T144" style:family="text">
      <style:text-properties officeooo:rsid="0020d3ad"/>
    </style:style>
    <style:style style:name="T145" style:family="text">
      <style:text-properties officeooo:rsid="0025662b"/>
    </style:style>
    <style:style style:name="T146" style:family="text">
      <style:text-properties officeooo:rsid="001ca037"/>
    </style:style>
    <style:style style:name="T147" style:family="text">
      <style:text-properties officeooo:rsid="00280474"/>
    </style:style>
    <style:style style:name="T148" style:family="text">
      <style:text-properties style:font-name-asian="Times New Roman" style:font-name-complex="Arial" style:language-complex="ar" style:country-complex="SA"/>
    </style:style>
    <style:style style:name="T149" style:family="text">
      <style:text-properties officeooo:rsid="00280474" style:font-name-asian="Times New Roman" style:font-name-complex="Arial" style:language-complex="ar" style:country-complex="SA"/>
    </style:style>
    <style:style style:name="T150" style:family="text">
      <style:text-properties officeooo:rsid="00314cc0" style:font-name-asian="Times New Roman" style:font-name-complex="Arial" style:language-complex="ar" style:country-complex="SA"/>
    </style:style>
    <style:style style:name="T151" style:family="text">
      <style:text-properties officeooo:rsid="002825c4"/>
    </style:style>
    <style:style style:name="T152" style:family="text">
      <style:text-properties officeooo:rsid="00267dc5"/>
    </style:style>
    <style:style style:name="T153" style:family="text">
      <style:text-properties officeooo:rsid="003029d0"/>
    </style:style>
    <style:style style:name="T154" style:family="text">
      <style:text-properties officeooo:rsid="00314cc0"/>
    </style:style>
    <style:style style:name="T155" style:family="text">
      <style:text-properties officeooo:rsid="00139a42"/>
    </style:style>
    <style:style style:name="T156" style:family="text">
      <style:text-properties officeooo:rsid="0033772d"/>
    </style:style>
    <style:style style:name="T157" style:family="text">
      <style:text-properties style:text-underline-style="solid" style:text-underline-width="auto" style:text-underline-color="font-color" officeooo:rsid="003a57d8"/>
    </style:style>
    <style:style style:name="T158" style:family="text">
      <style:text-properties officeooo:rsid="000e84d0"/>
    </style:style>
    <style:style style:name="T159" style:family="text">
      <style:text-properties style:font-name="Arial" fo:font-size="10pt" style:text-underline-style="solid" style:text-underline-width="auto" style:text-underline-color="font-color" officeooo:rsid="003a57d8" style:font-size-asian="10pt" style:font-size-complex="10pt"/>
    </style:style>
    <style:style style:name="T160" style:family="text">
      <style:text-properties style:font-name="Arial" fo:font-size="10pt" fo:language="pl" fo:country="PL" fo:font-style="normal" fo:font-weight="bold" officeooo:rsid="003b3c81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1" style:family="text">
      <style:text-properties style:font-name="Arial" fo:font-size="10pt" fo:language="pl" fo:country="PL" fo:font-style="normal" fo:font-weight="bold" officeooo:rsid="004d533e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2" style:family="text">
      <style:text-properties officeooo:rsid="003ea510"/>
    </style:style>
    <style:style style:name="T163" style:family="text">
      <style:text-properties officeooo:rsid="0041a79d"/>
    </style:style>
    <style:style style:name="T164" style:family="text">
      <style:text-properties fo:font-weight="normal" officeooo:rsid="006492cd" style:font-name-asian="Arial" style:font-weight-asian="normal" style:font-name-complex="Times New Roman" style:language-complex="zxx" style:country-complex="none" style:font-weight-complex="normal"/>
    </style:style>
    <style:style style:name="T165" style:family="text">
      <style:text-properties fo:font-size="11pt" fo:font-style="normal" officeooo:rsid="004352bf" style:font-size-asian="11pt" style:font-style-asian="normal" style:font-size-complex="11pt" style:font-style-complex="normal"/>
    </style:style>
    <style:style style:name="T166" style:family="text">
      <style:text-properties officeooo:rsid="0045bb0a"/>
    </style:style>
    <style:style style:name="T167" style:family="text">
      <style:text-properties officeooo:rsid="004b089a"/>
    </style:style>
    <style:style style:name="T168" style:family="text">
      <style:text-properties officeooo:rsid="004ea8d0"/>
    </style:style>
    <style:style style:name="T169" style:family="text">
      <style:text-properties fo:color="#006c3b" loext:opacity="100%" fo:font-style="normal" fo:font-weight="normal" officeooo:rsid="0052ea75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color="#006c3b" loext:opacity="100%" fo:font-style="normal" style:text-underline-style="none" fo:font-weight="normal" officeooo:rsid="001a3ddc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officeooo:rsid="005b75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119">Wniosek w sprawie udzielenia </text:span><text:span text:style-name="T121">w </text:span><text:span text:style-name="T122">trybie art. 67a ustawy </text:span><text:span text:style-name="T89">z dnia 29 sierpnia 1997r. Ordynacja podatkowa </text:span><text:span text:style-name="T91">(tekst jednolity Dz. U. z 20</text:span><text:span text:style-name="T92">20</text:span><text:span text:style-name="T91">r., poz. </text:span><text:span text:style-name="T92">1325</text:span><text:span text:style-name="T91">)</text:span><text:span text:style-name="T120"> </text:span><text:span text:style-name="T93">ulgi w spłacie </text:span><text:span text:style-name="T94">zobowiązań podatkowych </text:span><text:span text:style-name="T95">w podatku od nieruchomości</text:span><text:span text:style-name="T96"> </text:span><text:span text:style-name="T97">powstałych w okresie obowiązywania</text:span><text:span text:style-name="T133"> </text:span><text:span text:style-name="T13">stanu </text:span><text:span text:style-name="T14">zagrożenia epidemicznego, stanu </text:span><text:span text:style-name="T13">epidemii </text:span><text:span text:style-name="T14">i innego w związku z zakażeniem wirusem SARS-CoV-2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1.</text:p>
          </table:table-cell>
          <table:table-cell table:style-name="Tabela1.B1" office:value-type="string">
            <text:p text:style-name="P32"><text:span text:style-name="T2">Imię i nazwisk</text:span><text:span text:style-name="T4">o</text:span><text:span text:style-name="T2"> / <text:s/>nazwa Podatnika </text:span><text:span text:style-name="T23">(osoba prawna)</text:span>:</text:p>
            <text:p text:style-name="P32"/>
            <text:p text:style-name="P32">………………………………………………………………………………………………………….</text:p>
            <text:p text:style-name="P32"/>
            <text:p text:style-name="P32">………………………………………………………………………………………………………….</text:p>
            <text:p text:style-name="P40"/>
          </table:table-cell>
        </table:table-row>
        <table:table-row>
          <table:table-cell table:style-name="Tabela1.A2" office:value-type="string">
            <text:p text:style-name="P31">2.</text:p>
          </table:table-cell>
          <table:table-cell table:style-name="Tabela1.B2" office:value-type="string">
            <text:p text:style-name="P32"><text:span text:style-name="T2">Adres zamieszkania / siedziby, nr telefonu </text:span><text:span text:style-name="T138">*</text:span><text:span text:style-name="T2">, email </text:span><text:span text:style-name="T138">*</text:span>:</text:p>
            <text:p text:style-name="P32"/>
            <text:p text:style-name="P32">………………………………………………………………………………………………………….</text:p>
            <text:p text:style-name="P32"/>
            <text:p text:style-name="P32">………………………………………………………………………………………………………….</text:p>
            <text:p text:style-name="P62"><text:span text:style-name="T139">* </text:span><text:span text:style-name="T98">informacje nieobowiązkowe, których podanie służy wyłącznie umożliwieniu kontaktu Urzędu Miasta Katowice z Podatnikiem </text:span></text:p>
          </table:table-cell>
        </table:table-row>
        <table:table-row>
          <table:table-cell table:style-name="Tabela1.A2" office:value-type="string">
            <text:p text:style-name="P48"><text:span text:style-name="T156">3</text:span>.</text:p>
          </table:table-cell>
          <table:table-cell table:style-name="Tabela1.B2" office:value-type="string">
            <text:p text:style-name="P56"><text:span text:style-name="T167">P</text:span>odat<text:span text:style-name="T167">e</text:span>k wnioskowan<text:span text:style-name="T167">y</text:span> do ulgi:</text:p>
            <text:p text:style-name="P56"/>
            <text:p text:style-name="P49"><text:span text:style-name="T111">□ </text:span><text:span text:style-name="T83">podatek od nieruchomości</text:span><text:span text:style-name="T76"> <text:s text:c="2"/></text:span><text:span text:style-name="T78">□ </text:span><text:span text:style-name="T79">nr ewidencyjny ….................... </text:span><text:span text:style-name="T78">□ </text:span><text:span text:style-name="T79">okres …......................</text:span></text:p>
            <text:p text:style-name="P21"/>
            <text:p text:style-name="P64"/>
          </table:table-cell>
        </table:table-row>
        <table:table-row>
          <table:table-cell table:style-name="Tabela1.A2" office:value-type="string">
            <text:p text:style-name="P31"><text:span text:style-name="T156">4</text:span>.</text:p>
          </table:table-cell>
          <table:table-cell table:style-name="Tabela1.B2" office:value-type="string">
            <text:p text:style-name="P36"><text:span text:style-name="T2">Rodzaj </text:span><text:span text:style-name="T3">wnioskowanej </text:span><text:span text:style-name="T2">ulgi</text:span> tj.:</text:p>
            <text:p text:style-name="P36"/>
            <text:p text:style-name="P37"><text:span text:style-name="T110">□ </text:span><text:span text:style-name="T81">odroczenie</text:span><text:span text:style-name="T66"> </text:span><text:span text:style-name="T67">podatku/zaległości podatkowej* </text:span><text:span text:style-name="T66">na okres do </text:span><text:span text:style-name="T71">dnia</text:span><text:span text:style-name="T169"> </text:span><text:span text:style-name="T170">.</text:span><text:span text:style-name="T75">...................................................................</text:span></text:p>
            <text:p text:style-name="P37"><text:span text:style-name="T115">□ </text:span><text:span text:style-name="T82">rozłożenie na </text:span><text:span text:style-name="T81">raty </text:span><text:span text:style-name="T80">podatku/zaległości podatkowej* </text:span><text:span text:style-name="T77">tj............................................... rat </text:span><text:span text:style-name="T114">(należy podać ilość </text:span><text:span text:style-name="T112">rat </text:span><text:span text:style-name="T113">)</text:span><text:span text:style-name="T114"> </text:span></text:p>
            <text:p text:style-name="P22"><text:span text:style-name="T116">□ </text:span><text:span text:style-name="T81">umorzenie </text:span><text:span text:style-name="T117">(dotyczy wyłącznie zaległości podatkowych)</text:span></text:p>
            <text:p text:style-name="P23"/>
            <text:p text:style-name="P8">* <text:span text:style-name="T167">niepotrzebne skreślić</text:span></text:p>
          </table:table-cell>
        </table:table-row>
        <table:table-row>
          <table:table-cell table:style-name="Tabela1.B1" office:value-type="string">
            <text:p text:style-name="P31"><text:span text:style-name="T156">5</text:span>.</text:p>
            <text:p text:style-name="P31"/>
          </table:table-cell>
          <table:table-cell table:style-name="Tabela1.B5" office:value-type="string">
            <text:p text:style-name="P35"><text:span text:style-name="T2">Uzasadnienie wniosku o ulgę</text:span> <text:span text:style-name="T142">poprzez wskazanie, w jaki sposób epidemia koronawirusa wpłynęła na sytuację finansową Podatnika <text:s/>i brak możliwości opłacenia w terminie podatku:</text:span></text:p>
            <text:p text:style-name="P38"/>
            <text:p text:style-name="P38">……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…….</text:p>
            <text:p text:style-name="P38"/>
            <text:p text:style-name="P38">………………………………………………………………………………………………………….</text:p>
            <text:p text:style-name="P38"/>
            <text:p text:style-name="P38">……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……..</text:p>
            <text:p text:style-name="P38"/>
            <text:p text:style-name="P38"/>
            <text:p text:style-name="P38"/>
          </table:table-cell>
        </table:table-row>
        <text:soft-page-break/>
        <table:table-row>
          <table:table-cell table:style-name="Tabela1.A1" office:value-type="string">
            <text:p text:style-name="P41"><text:span text:style-name="T156">6</text:span>.</text:p>
          </table:table-cell>
          <table:table-cell table:style-name="Tabela1.B1" office:value-type="string">
            <text:p text:style-name="P50">C<text:span text:style-name="T143">zy działalność gospodarcza została zawieszona w związku z epidemią koronawirusa:</text:span></text:p>
            <text:p text:style-name="P9"><text:span text:style-name="T90"><text:s text:c="3"/>□ </text:span><text:span text:style-name="T86">a. c</text:span><text:span text:style-name="T87">ałkowicie</text:span><text:span text:style-name="T88"> <text:s text:c="33"/></text:span><text:span text:style-name="T86">□ </text:span><text:span text:style-name="T88">c</text:span><text:span text:style-name="T86">. </text:span><text:span text:style-name="T88">nie dotyczy</text:span></text:p>
            <text:p text:style-name="P7"><text:span text:style-name="T72"><text:s text:c="3"/>□ b. </text:span><text:span text:style-name="T73">c</text:span><text:span text:style-name="T74">zęściowo</text:span></text:p>
          </table:table-cell>
        </table:table-row>
        <table:table-row>
          <table:table-cell table:style-name="Tabela1.A2" office:value-type="string">
            <text:p text:style-name="P54"><text:span text:style-name="T156">7</text:span>.</text:p>
          </table:table-cell>
          <table:table-cell table:style-name="Tabela1.B2" office:value-type="string">
            <text:p text:style-name="P52">Kwota przychodów w okresie ostatnich trzech miesięcy <text:span text:style-name="T171">poprzedzających miesiąc, w którym złożono niniejszy wniosek</text:span>:</text:p>
            <text:p text:style-name="P51"/>
            <text:list xml:id="list1923997335" text:style-name="L1">
              <text:list-item>
                <text:p text:style-name="P82"><text:span text:style-name="T125">………</text:span><text:span text:style-name="T126">...</text:span><text:span text:style-name="T132">(miesiąc)</text:span><text:span text:style-name="T126"> </text:span><text:span text:style-name="T127">2020r.</text:span><text:span text:style-name="T126">;</text:span><text:span text:style-name="T127"> </text:span><text:span text:style-name="T126"><text:s/></text:span><text:span text:style-name="T125">……</text:span><text:span text:style-name="T126">..............zł</text:span></text:p>
              </text:list-item>
            </text:list>
            <text:p text:style-name="P60"/>
            <text:list xml:id="list141006346832623" text:continue-numbering="true" text:style-name="L1">
              <text:list-item>
                <text:p text:style-name="P84">………<text:span text:style-name="T144">...</text:span><text:span text:style-name="T22">(miesiąc)</text:span><text:span text:style-name="T144"> 2020r.; <text:s/></text:span>……<text:span text:style-name="T144">..............zł</text:span></text:p>
              </text:list-item>
            </text:list>
            <text:p text:style-name="P60"/>
            <text:list xml:id="list141008123425400" text:continue-numbering="true" text:style-name="L1">
              <text:list-item>
                <text:p text:style-name="P84">………<text:span text:style-name="T144">...</text:span><text:span text:style-name="T22">(miesiąc)</text:span><text:span text:style-name="T144"> 2020r.; <text:s/></text:span>……<text:span text:style-name="T144">..............zł</text:span></text:p>
              </text:list-item>
            </text:list>
            <text:p text:style-name="P55"/>
            <text:p text:style-name="P57">oraz analogicznych trzech miesięcy roku poprzedniego:</text:p>
            <text:p text:style-name="P57"/>
            <text:list xml:id="list141007066214726" text:continue-numbering="true" text:style-name="L1">
              <text:list-item>
                <text:p text:style-name="P83"><text:span text:style-name="T125">………</text:span><text:span text:style-name="T126">...</text:span><text:span text:style-name="T132">(miesiąc)</text:span><text:span text:style-name="T126"> </text:span><text:span text:style-name="T127">20</text:span><text:span text:style-name="T129">19</text:span><text:span text:style-name="T127">r.</text:span><text:span text:style-name="T126">;</text:span><text:span text:style-name="T127"> </text:span><text:span text:style-name="T126"><text:s/></text:span><text:span text:style-name="T125">……</text:span><text:span text:style-name="T126">..............zł</text:span></text:p>
              </text:list-item>
            </text:list>
            <text:p text:style-name="P61"/>
            <text:list xml:id="list141006969218805" text:continue-numbering="true" text:style-name="L1">
              <text:list-item>
                <text:p text:style-name="P85">………<text:span text:style-name="T144">...</text:span><text:span text:style-name="T22">(miesiąc)</text:span><text:span text:style-name="T144"> 2019r.; <text:s/></text:span>……<text:span text:style-name="T144">..............zł</text:span></text:p>
              </text:list-item>
            </text:list>
            <text:p text:style-name="P61"/>
            <text:list xml:id="list141007336503238" text:continue-numbering="true" text:style-name="L1">
              <text:list-item>
                <text:p text:style-name="P85">………<text:span text:style-name="T144">...</text:span><text:span text:style-name="T22">(miesiąc)</text:span><text:span text:style-name="T144"> 2019r.; <text:s/></text:span>……<text:span text:style-name="T144">..............zł</text:span></text:p>
              </text:list-item>
            </text:list>
            <text:p text:style-name="P57"/>
            <text:p text:style-name="P57"/>
          </table:table-cell>
        </table:table-row>
        <table:table-row>
          <table:table-cell table:style-name="Tabela1.A2" office:value-type="string">
            <text:p text:style-name="P41"><text:span text:style-name="T156">8</text:span>.</text:p>
          </table:table-cell>
          <table:table-cell table:style-name="Tabela1.B2" office:value-type="string">
            <text:p text:style-name="P63"><text:span text:style-name="T123">P</text:span><text:span text:style-name="T124">rocentowy spadek przychodów w okresie trwania epidemii koronawirusa: </text:span></text:p>
            <text:p text:style-name="P59"/>
            <text:list xml:id="list141007575982749" text:continue-numbering="true" text:style-name="L1">
              <text:list-item>
                <text:p text:style-name="P86">……………… <text:s/>%<text:span text:style-name="T145"> <text:s text:c="5"/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41"><text:span text:style-name="T156">9</text:span>.</text:p>
          </table:table-cell>
          <table:table-cell table:style-name="Tabela1.B2" office:value-type="string">
            <text:p text:style-name="P53">Sytuacja finansowa Podatnika<text:span text:style-name="T146"> w roku poprzednim</text:span>:</text:p>
            <text:p text:style-name="P39"/>
            <text:list xml:id="list803305380" text:style-name="L2">
              <text:list-item>
                <text:p text:style-name="P87"><text:span text:style-name="T128">wysokość </text:span><text:span text:style-name="T130">p</text:span><text:span text:style-name="T131">rzychodów </text:span><text:span text:style-name="T128">w grudniu 2019 roku: ……………………………………...</text:span></text:p>
              </text:list-item>
            </text:list>
            <text:p text:style-name="P39"/>
          </table:table-cell>
        </table:table-row>
        <table:table-row>
          <table:table-cell table:style-name="Tabela1.A2" office:value-type="string">
            <text:p text:style-name="P42">1<text:span text:style-name="T156">0</text:span>.</text:p>
          </table:table-cell>
          <table:table-cell table:style-name="Tabela1.B2" office:value-type="string">
            <text:p text:style-name="P72">Czy pogorszenie sytu<text:span text:style-name="T147">a</text:span>cji <text:span text:style-name="T147">Podatnika </text:span>nast<text:span text:style-name="T147">ą</text:span>piło <text:span text:style-name="T154">w związku z</text:span>:</text:p>
            <text:p text:style-name="P73"><text:span text:style-name="T25">□ </text:span>utrat<text:span text:style-name="T147">ą</text:span> kontrahent<text:span text:style-name="T153">ów</text:span></text:p>
            <text:p text:style-name="P73"><text:span text:style-name="T25">□ </text:span><text:span text:style-name="T150">zatorami płatniczymi</text:span></text:p>
            <text:p text:style-name="P75"><text:span text:style-name="T148">□ </text:span><text:span text:style-name="T150">spadkiem obrotów</text:span></text:p>
            <text:p text:style-name="P75"><text:span text:style-name="T24">□ </text:span><text:span text:style-name="T155">zawieszeniem prowadzonej działalności gospodarczej przez podatnika</text:span></text:p>
            <text:p text:style-name="P74"><text:span text:style-name="T24">□</text:span><text:span text:style-name="T148"> </text:span><text:span text:style-name="T149">inne …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P44">11.</text:p>
          </table:table-cell>
          <table:table-cell table:style-name="Tabela1.B2" office:value-type="string">
            <text:p text:style-name="P65">Informacje dotyczące nieruchomości i prowadzonej działalności:</text:p>
            <text:p text:style-name="P33"/>
            <text:p text:style-name="P33"><text:span text:style-name="T5">a) </text:span><text:span text:style-name="T2">Adres </text:span><text:span text:style-name="T140">nieruchomości, której dotyczy podatek </text:span><text:span text:style-name="T141">od nieruchomości </text:span><text:span text:style-name="T140">wnioskowany do udzielenia ulgi </text:span>:</text:p>
            <text:p text:style-name="P33"/>
            <text:p text:style-name="P33">………………………………………………………………………………………………………….</text:p>
            <text:p text:style-name="P33"/>
            <text:p text:style-name="P43"><text:span text:style-name="T2">b) </text:span><text:span text:style-name="T6">Rodzaj prowadzonej działalności gospodarczej</text:span><text:span text:style-name="T158"> </text:span><text:span text:style-name="T7">z</text:span><text:span text:style-name="T8">e wskazaniem branży</text:span><text:span text:style-name="T9">, która prowadzona jest w nieruchomości, z którą związany jest podatek wnioskowany do udzielenia ulgi</text:span></text:p>
            <text:p text:style-name="P34"/>
            <text:p text:style-name="P34">…………………………………………………………………………………………………………..</text:p>
            <text:p text:style-name="P45"/>
            <text:p text:style-name="P45"><text:soft-page-break/></text:p>
            <text:p text:style-name="P45"><text:span text:style-name="T2">c) </text:span><text:span text:style-name="T84">Czy Podatnik prowadzi działalność gospodarczą, której </text:span><text:span text:style-name="T85">dotyczy zakaz prowadzenia działalności wynikający z przepisów szczególnych</text:span></text:p>
            <text:p text:style-name="P45"><text:span text:style-name="T110"><text:s text:c="3"/>□ </text:span><text:span text:style-name="T68">a</text:span><text:span text:style-name="T65">.</text:span><text:span text:style-name="T64"> </text:span><text:span text:style-name="T69">t</text:span><text:span text:style-name="T68">ak</text:span><text:span text:style-name="T70"> <text:s text:c="18"/></text:span><text:span text:style-name="T64"><text:s text:c="2"/>□ </text:span><text:span text:style-name="T68">b</text:span><text:span text:style-name="T64">.</text:span><text:span text:style-name="T65"> </text:span><text:span text:style-name="T68">nie</text:span><text:span text:style-name="T70"> <text:s text:c="9"/></text:span></text:p>
            <text:p text:style-name="P58"/>
            <text:p text:style-name="P58"/>
          </table:table-cell>
        </table:table-row>
        <table:table-row>
          <table:table-cell table:style-name="Tabela1.A2" office:value-type="string">
            <text:p text:style-name="P46">1<text:span text:style-name="T163">2.</text:span></text:p>
          </table:table-cell>
          <table:table-cell table:style-name="Tabela1.B2" office:value-type="string">
            <text:p text:style-name="P76">Wnioskowanie o ulgę niestanowiącą pomocy de minimis* <text:span text:style-name="T157">przy czym o ten rodzaj ulgi</text:span><text:span text:style-name="T15"> </text:span><text:span text:style-name="T16">NIE MOGĄ </text:span><text:span text:style-name="T17">ubiegać się podmioty, których wiodącą działalnością jest drogowy transport to</text:span><text:span text:style-name="T159">warów</text:span>:</text:p>
            <text:p text:style-name="P79"><text:span text:style-name="T54">Ulga</text:span><text:span text:style-name="T55"> niestanowiąca pomocy publicznej. </text:span><text:span text:style-name="T54">Należy </text:span><text:span text:style-name="T56">określić </text:span><text:span text:style-name="T57">specyfikę </text:span><text:span text:style-name="T56">prowadzon</text:span><text:span text:style-name="T57">ej</text:span><text:span text:style-name="T56"> działalnoś</text:span><text:span text:style-name="T57">ci</text:span><text:span text:style-name="T56"> gospodarcz</text:span><text:span text:style-name="T55">ej</text:span><text:span text:style-name="T38"> </text:span><text:span text:style-name="T40">(</text:span><text:span text:style-name="T41">należy</text:span><text:span text:style-name="T40"> zaznaczyć właściwy kwadrat i podać dane dodatkowe)</text:span></text:p>
            <text:p text:style-name="P81"/>
            <text:p text:style-name="P10"><text:span text:style-name="T44"><text:s text:c="6"/>1. </text:span><text:span text:style-name="T45">Obszar prowadzenia działalności gospodarczej</text:span></text:p>
            <text:p text:style-name="P10"><text:span text:style-name="T99"><text:s text:c="5"/>□ </text:span><text:span text:style-name="T47">a. </text:span><text:span text:style-name="T48">Konkretny określony </text:span><text:span text:style-name="T42">(</text:span><text:span text:style-name="T43">należy</text:span><text:span text:style-name="T42"> podać jaki)</text:span><text:span text:style-name="T48"> ….................................................................................</text:span><text:span text:style-name="T47"> <text:s text:c="7"/></text:span><text:span text:style-name="T100"><text:s/></text:span></text:p>
            <text:p text:style-name="P10"><text:span text:style-name="T100"><text:s text:c="5"/>□ </text:span><text:span text:style-name="T47">b. </text:span><text:span text:style-name="T48">Nie</text:span><text:span text:style-name="T49">o</text:span><text:span text:style-name="T48">kreślony</text:span></text:p>
            <text:p text:style-name="P11"/>
            <text:p text:style-name="P13"/>
            <text:p text:style-name="P10"><text:span text:style-name="T102"><text:s text:c="4"/></text:span><text:span text:style-name="T39">2</text:span><text:span text:style-name="T38">.</text:span><text:span text:style-name="T44"> </text:span><text:span text:style-name="T46">Charakter odbiorców usług i towarów</text:span></text:p>
            <text:p text:style-name="P10"><text:span text:style-name="T99"><text:s text:c="5"/>□ </text:span><text:span text:style-name="T47">a. </text:span><text:span text:style-name="T48">Podmioty krajowe <text:s text:c="17"/></text:span><text:span text:style-name="T100">□ </text:span><text:span text:style-name="T47">b. </text:span><text:span text:style-name="T48">Podmioty zagraniczne <text:s text:c="16"/></text:span><text:span text:style-name="T100">□ </text:span><text:span text:style-name="T48">c</text:span><text:span text:style-name="T47">. </text:span><text:span text:style-name="T48">Podmioty krajowe i zagraniczne</text:span></text:p>
            <text:p text:style-name="P16"><text:s text:c="4"/></text:p>
            <text:p text:style-name="P17"/>
            <text:p text:style-name="P10"><text:span text:style-name="T102"><text:s text:c="4"/></text:span><text:span text:style-name="T39">3</text:span><text:span text:style-name="T38">.</text:span><text:span text:style-name="T44"> </text:span><text:span text:style-name="T46">Powiązania z przedsiębiorstwami zagranicznymi</text:span></text:p>
            <text:p text:style-name="P10"><text:span text:style-name="T99"><text:s text:c="5"/>□ </text:span><text:span text:style-name="T47">a. </text:span><text:span text:style-name="T50">N</text:span><text:span text:style-name="T48">ie <text:s text:c="9"/></text:span><text:span text:style-name="T100">□ </text:span><text:span text:style-name="T47">b. </text:span><text:span text:style-name="T50">T</text:span><text:span text:style-name="T48">ak</text:span></text:p>
            <text:p text:style-name="P13"/>
            <text:p text:style-name="P14"/>
            <text:p text:style-name="P15"><text:span text:style-name="T101"><text:s text:c="4"/></text:span><text:span text:style-name="T52">4</text:span><text:span text:style-name="T51">. </text:span><text:span text:style-name="T53">Obroty w okresie ostatnich 3 lat</text:span></text:p>
            <text:p text:style-name="P18"/>
            <text:p text:style-name="P19"><text:s text:c="9"/><text:span text:style-name="T118">rok</text:span>….......................... <text:s text:c="4"/><text:span text:style-name="T118">obrót</text:span>............................................................ </text:p>
            <text:p text:style-name="P19"><text:s text:c="9"/><text:span text:style-name="T118">rok</text:span>….......................... <text:s text:c="4"/><text:span text:style-name="T118">obrót</text:span>............................................................</text:p>
            <text:p text:style-name="P20"><text:s text:c="9"/><text:span text:style-name="T118">rok</text:span>….......................... <text:s text:c="4"/><text:span text:style-name="T118">obrót</text:span>............................................................</text:p>
            <text:p text:style-name="P12"/>
            <text:p text:style-name="P30"><text:span text:style-name="T32">*Z</text:span><text:span text:style-name="T33">aznaczenie lit. a. w pkt 1-3 pozwala na ubieganie się o ulgę, która nie stanowi pomocy publicznej, </text:span><text:span text:style-name="T34">z</text:span><text:span text:style-name="T33">aznaczenie lit. b. lub c. w pkt 1-3 pozwala na ubieganie się jedynie o ulgę w ramach pomocy </text:span><text:span text:style-name="T35">de minimis</text:span><text:span text:style-name="T33">.</text:span></text:p>
          </table:table-cell>
        </table:table-row>
        <table:table-row>
          <table:table-cell table:style-name="Tabela1.A2" office:value-type="string">
            <text:p text:style-name="P47">1<text:span text:style-name="T163">3</text:span>.</text:p>
          </table:table-cell>
          <table:table-cell table:style-name="Tabela1.B2" office:value-type="string">
            <text:p text:style-name="P80">Określenie wnioskowanej formy pomocy:</text:p>
            <text:p text:style-name="P78"><text:span text:style-name="T61">a) </text:span><text:span text:style-name="T58">Należy </text:span><text:span text:style-name="T59">określić </text:span><text:span text:style-name="T60">wnioskowaną formę pomocy </text:span><text:span text:style-name="T62">(</text:span><text:span text:style-name="T63">proszę</text:span><text:span text:style-name="T62"> zaznaczyć właściwy kwadrat )</text:span></text:p>
            <text:p text:style-name="P29"><text:span text:style-name="T103">□</text:span><text:span text:style-name="T105"> 1. <text:s/></text:span><text:span text:style-name="T106">De minimis</text:span><text:span text:style-name="T105"> <text:s text:c="4"/></text:span></text:p>
            <text:p text:style-name="P29"><text:span text:style-name="T104">□</text:span><text:span text:style-name="T107"> </text:span><text:span text:style-name="T109">2. </text:span><text:span text:style-name="T107"><text:s/>Nie dotycz</text:span><text:span text:style-name="T108">y*</text:span></text:p>
            <text:p text:style-name="P24"><text:span text:style-name="T27">*</text:span><text:span text:style-name="T28">Należy zaznaczyć wyłącznie w przypadku ubiegania się o pomoc niestanowiącą pomocy publicznej <text:s/></text:span><text:span text:style-name="T30">(pkt 1</text:span><text:span text:style-name="T31">2</text:span><text:span text:style-name="T30">)</text:span></text:p>
            <text:p text:style-name="P26"><text:span text:style-name="T29">b</text:span><text:span text:style-name="T165">)</text:span><text:span text:style-name="T20"> </text:span><text:span text:style-name="T21">W </text:span><text:span text:style-name="T19">przypadku wnioskowania o pomoc de minimis należy:</text:span></text:p>
            <text:p text:style-name="P25"><text:span text:style-name="T26">- </text:span><text:span text:style-name="T136">przedłożyć</text:span><text:span text:style-name="T137"> </text:span><text:span text:style-name="T134">wypełniony i podpisany</text:span><text:span text:style-name="T135"> Formularz informacji przedstawianych przy ubieganiu się o pomoc de minimis wg wzoru stanowiącego </text:span><text:span text:style-name="T134">załącznik do niniejszego wniosku</text:span></text:p>
            <text:p text:style-name="P27"><text:span text:style-name="T26">- </text:span><text:span text:style-name="T36">złożyć oświadczenie o wielkości pomocy de minimis oraz pomocy de minimis w rolnictwie lub  rybołówstwie otrzymanej w roku, w którym ubiega się o pomoc, oraz w ciągu 2 poprzedzających go lat, albo otrzymanej w tym okresie, albo złożenie oświadczenia o nieotrzymaniu takiej pomocy w tym okresie (zamiast oświadczenia można załączyć otrzymane zaświadczenia o pomocy de minimis);</text:span></text:p>
            <text:p text:style-name="P27"><text:span text:style-name="T36">- </text:span><text:span text:style-name="T37">podać informacje o sytuacji finansowej, w tym sprawozdania finansowe za okres 3 ostatnich lat obrotowych, sporządzonych zgodnie z przepisami o rachunkowości </text:span><text:span text:style-name="T164">tj. za lata 2017-2019 </text:span></text:p>
            <text:p text:style-name="P28"><text:soft-page-break/></text:p>
          </table:table-cell>
        </table:table-row>
        <table:table-row>
          <table:table-cell table:style-name="Tabela1.A2" office:value-type="string">
            <text:p text:style-name="P31">1<text:span text:style-name="T166">4</text:span>.</text:p>
          </table:table-cell>
          <table:table-cell table:style-name="Tabela1.B2" office:value-type="string">
            <text:p text:style-name="P54">Informacje dodatkowe: </text:p>
            <text:p text:style-name="P41">….............................................................................................................................................................</text:p>
            <text:p text:style-name="P41">….............................................................................................................................................................</text:p>
            <text:p text:style-name="P41">….............................................................................................................................................................</text:p>
            <text:p text:style-name="P41">….............................................................................................................................................................</text:p>
            <text:p text:style-name="P41">….............................................................................................................................................................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><text:span text:style-name="T162">Informacje składam po karą </text:span>odpowiedzialności karnej za fałszywe zeznania (art. 233 K<text:span text:style-name="T152">odeksu karnego</text:span>)<text:span text:style-name="T151">.</text:span></text:p>
      <text:p text:style-name="P3"/>
      <text:p text:style-name="P3"><text:tab/><text:tab/><text:tab/><text:tab/><text:tab/><text:tab/><text:tab/>..………………………………………………</text:p>
      <text:p text:style-name="P6"><text:span text:style-name="T11"><text:tab/><text:tab/><text:tab/><text:tab/><text:tab/><text:tab/><text:tab/>data i podpis osoby p</text:span><text:span text:style-name="T12">odatnika </text:span></text:p>
      <text:p text:style-name="P5"><text:tab/><text:tab/><text:tab/><text:tab/><text:tab/><text:tab/><text:tab/>lub osoby upoważnionej* do złożenia wniosku</text:p>
      <text:p text:style-name="P4"/>
      <text:p text:style-name="P67"/>
      <text:p text:style-name="P67"/>
      <text:p text:style-name="P71">Zał<text:span text:style-name="T168">ą</text:span>cznik:<text:span text:style-name="T10"> </text:span><text:span text:style-name="T18">Formularz informacji przedstawianych przy ubieganiu się o <text:s/>pomoc de minimis </text:span></text:p>
      <text:p text:style-name="P69"/>
      <text:p text:style-name="P70"><text:span text:style-name="T160">* </text:span><text:span text:style-name="T161">w przypadku działania przez pełnomocnika należy przedłożyć pełnomocnictwo na wzorze PPS – 1 oraz uiścić opłatę skarbową w wysokości 17zł na rachunek Urzędu Miasta Katowice:</text:span></text:p>
      <text:p text:style-name="P70"><text:span text:style-name="T1">52 1020 2313 2672 0211 1111 1111 </text:span> 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fo:color="#000000" loext:opacity="100%" fo:font-size="14pt" fo:font-weight="bold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fo:color="#000000" loext:opacity="100%" fo:font-size="14pt" fo:font-weight="bold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fo:color="#000000" loext:opacity="100%" fo:font-size="14pt" fo:font-weight="bold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82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6fd99" officeooo:paragraph-rsid="0046fd99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rz N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H48M48S</meta:editing-duration>
    <meta:editing-cycles>88</meta:editing-cycles>
    <meta:generator>LibreOffice/7.0.0.3$Windows_X86_64 LibreOffice_project/8061b3e9204bef6b321a21033174034a5e2ea88e</meta:generator>
    <dc:date>2020-10-28T14:10:03.957000000</dc:date>
    <meta:print-date>2020-04-07T13:28:50.235000000</meta:print-date>
    <meta:document-statistic meta:table-count="1" meta:image-count="0" meta:object-count="0" meta:page-count="4" meta:paragraph-count="104" meta:word-count="728" meta:character-count="7179" meta:non-whitespace-character-count="6299"/>
    <meta:user-defined meta:name="Info 1"/>
    <meta:user-defined meta:name="Info 2"/>
    <meta:user-defined meta:name="Info 3"/>
    <meta:user-defined meta:name="Info 4"/>
  </office:meta>
</office:document-meta>
</file>